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25.11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list xml:id="list4933311336081519947" text:style-name="L1">
        <text:list-item>
          <text:list>
            <text:list-item>
              <text:p text:style-name="P26">Предмет набавке: <text:span text:style-name="T18">Резервни сензор </text:span></text:p>
            </text:list-item>
          </text:list>
        </text:list-item>
      </text:list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235</text:span><text:span text:style-name="T16">.</text:span><text:span text:style-name="T17">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5.11</text:span><text:span text:style-name="T16">. до <text:s/></text:span><text:span text:style-name="T18">01</text:span><text:span text:style-name="T16">.</text:span><text:span text:style-name="T18">12</text:span><text:span text:style-name="T16">.2024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7267181635019527167" text:style-name="WWNum1">
        <text:list-item>
          <text:list>
            <text:list-item>
              <text:p text:style-name="P27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3</meta:editing-cycles>
    <meta:print-date>2024-08-14T12:03:47.05</meta:print-date>
    <meta:creation-date>2023-02-02T10:19:00</meta:creation-date>
    <dc:date>2024-11-25T11:33:25.34</dc:date>
    <meta:editing-duration>PT8H24M27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7" meta:character-count="23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